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fo:margin-right="-0.009cm" table:align="margins"/>
    </style:style>
    <style:style style:name="Tabela1.A" style:family="table-column">
      <style:table-column-properties style:column-width="2.833cm" style:rel-column-width="10914*"/>
    </style:style>
    <style:style style:name="Tabela1.B" style:family="table-column">
      <style:table-column-properties style:column-width="4.122cm" style:rel-column-width="15882*"/>
    </style:style>
    <style:style style:name="Tabela1.C" style:family="table-column">
      <style:table-column-properties style:column-width="2.342cm" style:rel-column-width="9025*"/>
    </style:style>
    <style:style style:name="Tabela1.D" style:family="table-column">
      <style:table-column-properties style:column-width="2.817cm" style:rel-column-width="10853*"/>
    </style:style>
    <style:style style:name="Tabela1.E" style:family="table-column">
      <style:table-column-properties style:column-width="2.286cm" style:rel-column-width="8807*"/>
    </style:style>
    <style:style style:name="Tabela1.F" style:family="table-column">
      <style:table-column-properties style:column-width="2.609cm" style:rel-column-width="1005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 style:list-style-name="L2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 style:list-style-name="L3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 style:list-style-name="L4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Standard" style:list-style-name="L5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rępiec dn..............................</text:p>
      <text:p text:style-name="P5"/>
      <text:p text:style-name="P6">UMOWA NAJMU</text:p>
      <text:p text:style-name="P5"/>
      <text:p text:style-name="P5"/>
      <text:p text:style-name="P7">Umowa zawarta pomiędzy:</text:p>
      <text:p text:style-name="P7"/>
      <text:p text:style-name="P7">Wynajmujący:</text:p>
      <text:p text:style-name="P7"/>
      <text:p text:style-name="P7"/>
      <text:p text:style-name="P7"/>
      <text:p text:style-name="P7">Najemca:</text:p>
      <text:p text:style-name="P7">Imie i Nazwisko:</text:p>
      <text:p text:style-name="P7">Adres zamieszkania</text:p>
      <text:p text:style-name="P7">Pesel:</text:p>
      <text:p text:style-name="P7">Numer dowodu osobistego:</text:p>
      <text:p text:style-name="P7">Numer prawa jazdy: </text:p>
      <text:p text:style-name="P7">Numer telefonu: </text:p>
      <text:p text:style-name="P7"/>
      <text:p text:style-name="P7">Przedmiotem najmu jest auto osobowe RENAULT TRAFIC o numerze rejestracyjnym LSW 56630, NR. VIN: <text:s/>VF13JL01655944690</text:p>
      <text:p text:style-name="P7"/>
      <text:p text:style-name="P9">KALKULACJA</text:p>
      <text:p text:style-name="P7">Kalkulacja (dzień x kwota): <text:tab/><text:tab/><text:tab/><text:tab/><text:tab/>KM. Ponad limit:<text:tab/><text:tab/><text:tab/>0.40zł/km</text:p>
      <text:p text:style-name="P7">Koszt najmu:<text:tab/><text:tab/><text:tab/><text:tab/><text:tab/><text:tab/><text:tab/>Opóźnienie zwrotu o 2h+:<text:tab/><text:tab/>300zł/dzień</text:p>
      <text:p text:style-name="P7">Opcje dodatkowe:<text:tab/><text:tab/><text:tab/><text:tab/><text:tab/><text:tab/>Zgubiony Kluczyk:<text:tab/><text:tab/>1000zł</text:p>
      <text:p text:style-name="P7">Suma:<text:tab/><text:tab/><text:tab/><text:tab/><text:tab/><text:tab/><text:tab/><text:tab/>Zgubiony dowód rej.<text:tab/><text:tab/>1000zł</text:p>
      <text:p text:style-name="P7"><text:tab/><text:tab/><text:tab/><text:tab/><text:tab/><text:tab/><text:tab/><text:tab/>Uszk.Wyposażenia<text:tab/><text:tab/>500zł</text:p>
      <text:p text:style-name="P7">Kaucja: 1000zł<text:tab/><text:tab/><text:tab/><text:tab/><text:tab/><text:tab/><text:tab/>Brak Wyposażenia<text:tab/><text:tab/>500zł</text:p>
      <text:p text:style-name="P7">Wpłacono:<text:tab/><text:tab/><text:tab/><text:tab/><text:tab/><text:tab/><text:tab/>Pranie Tapicerki<text:tab/><text:tab/><text:tab/>300zł</text:p>
      <text:p text:style-name="P7">Metoda Płatności: <text:tab/><text:tab/><text:tab/><text:tab/><text:tab/><text:tab/>Odkurzanie auta<text:tab/><text:tab/><text:tab/>120zł<text:tab/><text:tab/><text:tab/><text:tab/><text:tab/><text:tab/><text:tab/><text:tab/><text:tab/>Mycie auta<text:tab/><text:tab/><text:tab/>60zł</text:p>
      <text:p text:style-name="P8"><text:tab/><text:tab/><text:tab/><text:tab/><text:tab/><text:tab/> <text:s text:c="3"/><text:tab/> <text:s text:c="7"/>Paliwo <text:tab/>Koszt brakującego paliwa +10%</text:p>
      <text:p text:style-name="P8"><text:tab/><text:tab/> <text:s text:c="5"/><text:tab/><text:tab/><text:tab/><text:tab/> <text:s text:c="18"/>Ubezp. Utraty zniżek na RP <text:tab/> <text:s text:c="2"/>30zł/doba</text:p>
      <text:p text:style-name="P7"/>
      <text:p text:style-name="P9">PROTOKÓŁ ODBIORU/ZWROTU POJAZDU</text:p>
      <text:p text:style-name="P4"/>
      <text:p text:style-name="P7">STAN LICZNIKA<text:tab/><text:tab/><text:tab/>…...........................<text:tab/><text:tab/><text:tab/>…........................</text:p>
      <text:p text:style-name="P4"><text:span text:style-name="T2">STAN PALIWA</text:span><text:tab/><text:tab/><text:tab/><text:tab/> <text:s/><text:span text:style-name="T1">20%/50%/75%/100%<text:tab/><text:tab/><text:tab/>20%/50%/75%/100%</text:span></text:p>
      <text:p text:style-name="P7">STAN POJAZDU<text:tab/><text:tab/><text:tab/>UWAGI/BRAK UWAG<text:tab/><text:tab/><text:tab/>UWAGI/BRAK UWAG</text:p>
      <text:p text:style-name="P7"/>
      <text:p text:style-name="P7">APTECZKA<text:tab/><text:tab/><text:tab/><text:tab/><text:tab/>_<text:tab/><text:tab/><text:tab/><text:tab/><text:tab/>_</text:p>
      <text:p text:style-name="P7">GAŚNICA<text:tab/><text:tab/><text:tab/><text:tab/><text:tab/>_<text:tab/><text:tab/><text:tab/><text:tab/><text:tab/>_</text:p>
      <text:p text:style-name="P7">TRÓJKĄT<text:tab/><text:tab/><text:tab/><text:tab/><text:tab/>_<text:tab/><text:tab/><text:tab/><text:tab/><text:tab/>_</text:p>
      <text:p text:style-name="P7">KAMIZELKA<text:tab/><text:tab/><text:tab/><text:tab/><text:tab/>_<text:tab/><text:tab/><text:tab/><text:tab/><text:tab/>_</text:p>
      <text:p text:style-name="P7">KOŁO ZAPASOWE <text:s text:c="4"/><text:tab/><text:tab/><text:tab/><text:tab/>_<text:tab/><text:tab/><text:tab/><text:tab/><text:tab/>_</text:p>
      <text:p text:style-name="P7">KLUCZ DO KÓŁ<text:tab/><text:tab/><text:tab/><text:tab/>_<text:tab/><text:tab/><text:tab/><text:tab/><text:tab/>_</text:p>
      <text:p text:style-name="P7">LEWAREK<text:tab/><text:tab/><text:tab/><text:tab/><text:tab/>_<text:tab/><text:tab/><text:tab/><text:tab/><text:tab/>_</text:p>
      <text:p text:style-name="P7">ZESTAW ŻARÓWEK<text:tab/><text:tab/><text:tab/><text:tab/>_<text:tab/><text:tab/><text:tab/><text:tab/><text:tab/>_</text:p>
      <text:p text:style-name="P7">ORGANIZER NA FOTEL<text:tab/><text:tab/><text:tab/>_<text:tab/><text:tab/><text:tab/><text:tab/><text:tab/>_</text:p>
      <text:p text:style-name="P7">UCHWYT NA TELEFON<text:tab/><text:tab/><text:tab/>_<text:tab/><text:tab/><text:tab/><text:tab/><text:tab/>_</text:p>
      <text:p text:style-name="P7">LIMIT KM NA WYJAZD 900km</text:p>
      <text:p text:style-name="P9">ODBIÓR POJAZDU</text:p>
      <text:p text:style-name="P9"/>
      <text:p text:style-name="P10">Strony wzajemnie akceptują zapisy niniejszej umowy oraz informacje zawarte w protokole odbioru pojazdu. Strony potwierdzają również że Najemca wpłacił a Wynajmujący przyjął Kaucję w wysokości 1000zł.</text:p>
      <text:p text:style-name="P10"/>
      <text:p text:style-name="P9">ZWROT POJAZDU</text:p>
      <text:p text:style-name="P9"/>
      <text:p text:style-name="P10">Strony wzajemnie akceptują informacje zawarte w protkole zwrotu pojazdu. Najemca przyjmuje do wiadomości iż kaucja zostanie mu zwrócona w dniu zwrotu pojazdu. Kaucja zostanie zwrócona w całości jeżeli strony wzajemnie stwierdzą brak okoliczności mogących wpłynąć na jej zadysponowanie w części na przykład na poczet naprawy szkód, braków wyposażenia, niedoboru paliwa, rozliczenia kilometrów ponad przysługujący limit, pokrycia kosztów mycia czy też sprzątania auta.</text:p>
      <text:p text:style-name="P10"/>
      <text:p text:style-name="P9"/>
      <text:p text:style-name="P9"/>
      <text:p text:style-name="P9"><text:soft-page-break/>OBSZAR EKSPLOATACJI POJAZDU</text:p>
      <text:p text:style-name="P9"/>
      <text:p text:style-name="P9">…...........................................................................</text:p>
      <text:p text:style-name="P9"/>
      <text:p text:style-name="P9">OŚWIADCZENIE</text:p>
      <text:p text:style-name="P9"/>
      <text:p text:style-name="P10">Oświadczam iż otrzymałem zwrot kaucji w gotówce w kwocie ….................zł<text:tab/><text:tab/><text:tab/>…...........................</text:p>
      <text:p text:style-name="P10"><text:tab/><text:tab/><text:tab/><text:tab/><text:tab/><text:tab/><text:tab/><text:tab/><text:tab/><text:tab/><text:tab/><text:span text:style-name="T1">(najemca – klient)</text:span></text:p>
      <text:p text:style-name="P2"/>
      <text:p text:style-name="P1">POSTANOWIENIA UMOWY</text:p>
      <text:p text:style-name="P3">Właścicielem auta jest Marcin Cholewa zam. Krępiec ul. Jarzębinowa 36B, 21-007 Krępiec zwanym dalej <text:span text:style-name="T3">Wynajmującym.</text:span></text:p>
      <text:p text:style-name="P1"/>
      <text:p text:style-name="P1">1.</text:p>
      <text:list xml:id="list5729366863431882007" text:style-name="L1">
        <text:list-item>
          <text:p text:style-name="P15">Wynajmujący oddaje w najem Najemcy pojazd osobowy zwany dalej pojazdem, na podstawie protokołu odbioru/zwrotu pojazdu, który stanowi integralną część niniejszej umowy.</text:p>
        </text:list-item>
        <text:list-item>
          <text:p text:style-name="P15">Wynajmujący oświadcza, że jest właścicielem wynajmowanego Pojazdu, wskazanego w ninejszej umowie.</text:p>
        </text:list-item>
      </text:list>
      <text:p text:style-name="P2"/>
      <text:p text:style-name="P3">2.</text:p>
      <text:list xml:id="list6158918653063636627" text:style-name="L2">
        <text:list-item>
          <text:p text:style-name="P16">Umowa zostaje zawarta na czas określony, wskazany w treści umowy tj. od dnia wydania do dnia zwrotu wynajmowanego Pojazdu.</text:p>
        </text:list-item>
        <text:list-item>
          <text:p text:style-name="P16">Strony ustalają, że jednostką rozliczeniową usługi wynajmu jest 1 doba czyli każde rozpoczęte 24 godziny wynajmu(z tolerancją +-2h)</text:p>
        </text:list-item>
        <text:list-item>
          <text:p text:style-name="P16">Strony ustalają, że czynsz za wynajęty pojazd, zostanie zapłacony przez Najemcę z góry na podstawie informacji wskazanych w treści umowy. Dodatkowo Wynajmujący wymaga wpłacenia depozytu gwarancyjnego w wysokości wskazanej w umowie. Wynajmujący zobowiązuję się Zwrócić Najemcy wpłacony depozyt w dniu zwrotu pojazdu, jednak nie wcześniej niż po zaspokojeniu wszystkich zobowiązań Najemcy wobec Wynajmującego. </text:p>
        </text:list-item>
        <text:list-item>
          <text:p text:style-name="P16">W razie przedłużenia się wynajmu ponad określony w umowie okres Najemca zobowiązuje się urlegulować, powstałą różnicę zgodnie z obowiązującym cennikiem, niezwłocznie przy zwrocie pojazdu. Dodatkowo, jeżeli opóźnienie zwrotu pojazdu spowoduje zakłócenie lub anulowanie kolejnej rezerwacji, wynajmujący może zażądać od Najemcy rekompensaty z tytułu utraconego przychodu.</text:p>
        </text:list-item>
        <text:list-item>
          <text:p text:style-name="P16">W przypadku zwrotu wynajmu przed czasem określonym w umowie, Najemcy nie przysługuje zwrot za niewykorzystaną część usługi wynajmu oraz usług dodatkowych.</text:p>
        </text:list-item>
        <text:list-item>
          <text:p text:style-name="P16">Wynajmujący oświadcza a Najemca przyjmuje do wiadomości iż:</text:p>
          <text:list>
            <text:list-header>
              <text:p text:style-name="P16">a. W wynajmowanym pojeździe obowiązuje absolutny zakaz palenia wyrobów tytoniowych oraz tzw. e-papierosów</text:p>
              <text:p text:style-name="P16">b. Wynajmowany pojazd wyposażony jest w monitorujące pozycję oraz parametry pojazdu. Obowiązuje zakaz ingerowania w urządzenie, rozłączania go czy w inny sposób zakłócania jego pracy.</text:p>
            </text:list-header>
          </text:list>
        </text:list-item>
      </text:list>
      <text:p text:style-name="P2"/>
      <text:p text:style-name="P2"><text:s text:c="9"/>7. Najemnca zobowiązuje się do nieudostępniania pojazdu osobom <text:s/>trzecim , oraz tym spoza listy kierowców ( załącznik nr.1)</text:p>
      <text:p text:style-name="P2"><text:s text:c="9"/>8. Kierowcą pojazdu może być osoba która ukończyła 26rok życia i posiada ważne prawo jazdy przynajmniej od 5 lat</text:p>
      <text:p text:style-name="P2"/>
      <text:p text:style-name="P2">Nie stosowanie się do powyższych punktów, może spowodować obciążenie Najemcy dodatkowymi kosztami oraz utratę części lub całości wpłaconego depozytu.</text:p>
      <text:p text:style-name="P2"/>
      <text:p text:style-name="P3">3.</text:p>
      <text:p text:style-name="P2"/>
      <text:p text:style-name="P2"><text:tab/>Do obowiązków Najemcy należą:</text:p>
      <text:list xml:id="list8613371062620393515" text:style-name="L3">
        <text:list-item>
          <text:p text:style-name="P17">korzystanie z pojazdu zgodnie z zasadami eksploatacji</text:p>
        </text:list-item>
        <text:list-item>
          <text:p text:style-name="P17">ponoszenie kosztów związanych z bieżącą eksploatacją (tj. paliwo, niezbędne płyny, opłaty drogowe, winiety)</text:p>
        </text:list-item>
        <text:list-item>
          <text:p text:style-name="P17">zwrot pojazdu w stanie niepogorszonym ponad stan wynikający z prawidłowej eksploatacji pojazdu</text:p>
        </text:list-item>
        <text:list-item>
          <text:p text:style-name="P17">pokrycie kosztów napraw wszelkich zniszczeń lub uszkodzeń powstałych podczas trwania wynajmu</text:p>
        </text:list-item>
        <text:list-item>
          <text:p text:style-name="P17">pokrycie wszelkich kar i/lub mandatów nałożonych na kierowcę w trakcie użytkowania pojazdu a także ewentualnych opłat dodatkowych naliczonych przez podmioty trzecie w związku z wystąpieniem w/w zdażeń</text:p>
        </text:list-item>
        <text:list-item>
          <text:p text:style-name="P17">wynajmujący nie ponosi odpowiedzialności za żadne dodatkowe koszty, rekompensaty czy utraty zysków Najemcy wynikłe na skutek wystąpienia jakichkolwiek zdarzeń losowych i/lub awari wynajmowanego pojazdu</text:p>
        </text:list-item>
        <text:list-item>
          <text:p text:style-name="P17">Najemca bez zgody Wynajmującego nie może oddawać/podnajmować pojazdu do korzystania osobom trzecim.</text:p>
        </text:list-item>
        <text:list-item>
          <text:p text:style-name="P17">Najemca zoobowiązany jest do natychmiastowego poinformowania Wynajmującego w przypadku zaistnienia kolizji lub innych nieprzewidzianych zdarzeń, usterek lub uszkodzeń pojazdu.</text:p>
        </text:list-item>
        <text:list-item>
          <text:p text:style-name="P17">W przypadku kolizji bezwarunkowo należy powiadomić policję i sporządzić protokół powypadkowy</text:p>
        </text:list-item>
        <text:list-item>
          <text:p text:style-name="P17">Kierujący pojazdem nie może być pod wpływem alkoholu, narkotyków lub innych środków odurzających. </text:p>
        </text:list-item>
        <text:list-item>
          <text:p text:style-name="P17">W przypadku kolizji spowodowanej z winy Najemcy na terenie RP, Najemca ponosi jedynie koszty(700zł) związane podwyżką składki ubezpieczenia Wynajmującego , ewentualna naprawa pojazdu jest finansowana przez ubezpieczenie AC</text:p>
        </text:list-item>
        <text:list-item>
          <text:p text:style-name="P17">W przypadku kolizji spowodowanej z winy Najemcy poza terenem RP, może on skorzystać z dodatkowego ubezpieczenia CDW (po wcześniejszym wykupieniu) które zwalnia go z odpowiedzialności pokrycia kosztów naprawy do określonej przez ubezpieczalnie kwoty.</text:p>
        </text:list-item>
        <text:list-item>
          <text:p text:style-name="P17">Wynajmujący może obciążyć Najemce kosztami szkód nie objetych ubezpieczeniem AC</text:p>
        </text:list-item>
        <text:list-item>
          <text:p text:style-name="P17">Najemca może skorzystać z ubezpieczenia od utraty zniżek(na terenie RP) wynajmującego, w razie kolizji z winy Najemcy – 30zł/doba</text:p>
        </text:list-item>
      </text:list>
      <text:p text:style-name="P2"/>
      <text:p text:style-name="P2"><text:tab/>Do obowiązków Wynajmującego należy:</text:p>
      <text:list xml:id="list8576578388832623869" text:style-name="L4">
        <text:list-item>
          <text:p text:style-name="P18">ubezpieczenie pojazdu z tytułu OC,AC NNW, Assistance – cała Polska bez limitu kilometrów, Assistance do 1000km poza granicami Polski</text:p>
        </text:list-item>
        <text:list-item>
          <text:p text:style-name="P18">udzielenie wsparcia w razie wystąpienia nieprzewidzainych awarii i/lub zdarzeń drogowych podczas trwania usługi wynajmu w ramach ubezpieczenia Assistance</text:p>
        </text:list-item>
        <text:list-item>
          <text:p text:style-name="P18">przedstawenie Najemcy na piśmię warunków ubezpieczenia AC, OC, NNW i Assistance </text:p>
        </text:list-item>
        <text:list-item>
          <text:p text:style-name="P18">kontakt do ubezpieczyciela pojazdu</text:p>
        </text:list-item>
      </text:list>
      <text:p text:style-name="P2"/>
      <text:p text:style-name="P3">4.</text:p>
      <text:p text:style-name="P3"/>
      <text:list xml:id="list8644098376851880262" text:style-name="L5">
        <text:list-item>
          <text:p text:style-name="P19">Umowa może być rozwiązana przez każdą ze stron z 7 dniowym okresem wypowiedzenia</text:p>
        </text:list-item>
        <text:list-item>
          <text:p text:style-name="P19">Wynajmującemu przysuguje prawo do natychmiastowego rozwiązania umowy <text:s/>w razie naruszenia przez Najemcę któregoś z obowiązków wymienionych powyżej.</text:p>
        </text:list-item>
        <text:list-item>
          <text:p text:style-name="P19">W sprawach nieuregulowanych niniejszą umową mają zastosowanie przepisy Kodeksu Cywilnego, a w szczególności art. 659 do 679 k.c.</text:p>
        </text:list-item>
        <text:list-item>
          <text:p text:style-name="P19">Zmiana niniejszej umowy wymaga dla swej ważności formy pisemnej <text:s/>w postaci aneksu</text:p>
        </text:list-item>
        <text:list-item>
          <text:p text:style-name="P19">Umowę sporządzono w dwóch jednobrzmiących egzemplarzach, po <text:s/>jednym dla każdej ze stron</text:p>
        </text:list-item>
      </text:list>
      <text:p text:style-name="P2"/>
      <text:p text:style-name="P2"/>
      <text:p text:style-name="P2">Najemca<text:tab/><text:tab/><text:tab/><text:tab/><text:tab/><text:tab/><text:tab/><text:tab/><text:tab/><text:tab/><text:tab/><text:tab/>Wynajmujący</text:p>
      <text:p text:style-name="P2"><text:soft-page-break/></text:p>
      <text:p text:style-name="P2"/>
      <text:p text:style-name="P2"/>
      <text:p text:style-name="P3">Zał. 1</text:p>
      <text:p text:style-name="P3"/>
      <text:p text:style-name="P12">LISTA KIEROWC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3">IMIĘ I NAZWISKO</text:p>
          </table:table-cell>
          <table:table-cell table:style-name="Tabela1.A1" office:value-type="string">
            <text:p text:style-name="P13">ADRES ZAMIESZKANIA</text:p>
          </table:table-cell>
          <table:table-cell table:style-name="Tabela1.A1" office:value-type="string">
            <text:p text:style-name="P13">PESEL</text:p>
          </table:table-cell>
          <table:table-cell table:style-name="Tabela1.A1" office:value-type="string">
            <text:p text:style-name="P13">Nr. Prawa Jazdy</text:p>
          </table:table-cell>
          <table:table-cell table:style-name="Tabela1.A1" office:value-type="string">
            <text:p text:style-name="P13">Nr. Dowodu Osobistego</text:p>
          </table:table-cell>
          <table:table-cell table:style-name="Tabela1.F1" office:value-type="string">
            <text:p text:style-name="P13">NR. TEL.</text:p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4"/>
          </table:table-cell>
        </table:table-row>
      </table:table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31cm" fo:margin-bottom="0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 Cholewa</meta:initial-creator>
    <meta:creation-date>2025-03-13T09:20:22.21</meta:creation-date>
    <dc:date>2025-04-06T10:03:18.76</dc:date>
    <dc:creator>Marcin Cholewa</dc:creator>
    <meta:editing-duration>P1DT12H12M9S</meta:editing-duration>
    <meta:editing-cycles>16</meta:editing-cycles>
    <meta:generator>OpenOffice/4.1.15$Win32 OpenOffice.org_project/4115m2$Build-9813</meta:generator>
    <meta:printed-by>Marcin Cholewa</meta:printed-by>
    <meta:print-date>2025-04-04T08:38:11.18</meta:print-date>
    <meta:document-statistic meta:table-count="1" meta:image-count="0" meta:object-count="0" meta:page-count="3" meta:paragraph-count="100" meta:word-count="999" meta:character-count="7626"/>
  </office:meta>
</office:document-meta>
</file>